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8cm" fo:margin-left="0.238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1.095cm"/>
    </style:style>
    <style:style style:name="Tabela4.C" style:family="table-column">
      <style:table-column-properties style:column-width="0.312cm"/>
    </style:style>
    <style:style style:name="Tabela4.D" style:family="table-column">
      <style:table-column-properties style:column-width="0.316cm"/>
    </style:style>
    <style:style style:name="Tabela4.E" style:family="table-column">
      <style:table-column-properties style:column-width="0.31cm"/>
    </style:style>
    <style:style style:name="Tabela4.F" style:family="table-column">
      <style:table-column-properties style:column-width="7.846cm"/>
    </style:style>
    <style:style style:name="Tabela4.G" style:family="table-column">
      <style:table-column-properties style:column-width="0.605cm"/>
    </style:style>
    <style:style style:name="Tabela4.I" style:family="table-column">
      <style:table-column-properties style:column-width="7.825cm"/>
    </style:style>
    <style:style style:name="Tabela4.K" style:family="table-column">
      <style:table-column-properties style:column-width="2.977cm"/>
    </style:style>
    <style:style style:name="Tabela4.L" style:family="table-column">
      <style:table-column-properties style:column-width="1.265cm"/>
    </style:style>
    <style:style style:name="Tabela4.M" style:family="table-column">
      <style:table-column-properties style:column-width="0.1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M1" style:family="table-cell">
      <style:table-cell-properties fo:padding="0cm" fo:border-left="0.018cm solid #000000" fo:border-right="none" fo:border-top="none" fo:border-bottom="none"/>
    </style:style>
    <style:style style:name="Tabela4.G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633</text:span></text:p>
          </table:table-cell>
          <table:table-cell table:style-name="Tabela2.A1" office:value-type="string">
            <text:p text:style-name="P9">Física <text:s/>I-M</text:p>
          </table:table-cell>
          <table:table-cell table:style-name="Tabela2.C1" office:value-type="string">
            <text:p text:style-name="P9"/>
          </table:table-cell>
          <table:table-cell table:style-name="Tabela2.D2" office:value-type="float" office:value="36560">
            <text:p text:style-name="P9">4.2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2011/1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3"><text:span text:style-name="T2">Física – CÉLIO AÉCIO MEDEIROS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C"/>
        <table:table-column table:style-name="Tabela4.I"/>
        <table:table-column table:style-name="Tabela4.C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table:number-columns-spanned="6" office:value-type="string">
            <text:p text:style-name="P3">OBJE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6" office:value-type="string">
            <text:p text:style-name="P3">PROFESS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list xml:id="list1557573621" text:style-name="L1">
              <text:list-item>
                <text:p text:style-name="P12">Dar uma fundamentação Teórica, baseada nos princípios da Física Clássica, sobre Mecânica, indispensáveis à formação do Estudante.</text:p>
              </text:list-item>
            </text:list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4.G2" table:number-columns-spanned="6" office:value-type="string">
            <text:p text:style-name="P1"/>
            <text:p text:style-name="Standard"/>
            <text:p text:style-name="P2">João Mariz Guimarães Neto</text:p>
            <text:p text:style-name="P2">Antônio Carlos Rodrigues da Costa</text:p>
            <text:h text:style-name="Heading_20_1" text:outline-level="1"/>
            <text:p text:style-name="Standard"><text:s text:c="10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able:table-row table:style-name="Tabela4.1">
          <table:table-cell table:style-name="Tabela4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6" office:value-type="string">
            <text:p text:style-name="P3">BIBLIOGRAF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able:table-row table:style-name="Tabela4.1">
          <table:table-cell table:style-name="Tabela4.A4" table:number-columns-spanned="6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6" office:value-type="string">
            <text:p text:style-name="P1"/>
            <text:p text:style-name="Standard">Halliday, D. Resnick. Vol. 1, Rio de Janeiro – Livros Técnicos e Científicos Editora.</text:p>
            <text:p text:style-name="Standard">Tipler, P. Física 1; Rio de Janeiro, Editora Guanabara Dois S.A.</text:p>
            <text:p text:style-name="Standard">Sears, F. &amp; Zemansky, A., Física; vol. 1, Rio de Janeiro, Livros Técnicos e Científicos Editora.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able:table-row table:style-name="Tabela4.1">
          <table:table-cell table:style-name="Tabela4.A3" table:number-columns-spanned="6" office:value-type="string">
            <text:p text:style-name="P3">EMENT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able:table-row table:style-name="Tabela4.1">
          <table:table-cell table:style-name="Tabela4.G2" table:number-columns-spanned="6" office:value-type="string">
            <text:p text:style-name="P1"/>
            <text:p text:style-name="Standard"/>
            <text:p text:style-name="Standard">Vetores e Escalares. Movimento em uma Dimensão. Dinâmica da partícula. Trabalho e Energia. Conservação da Energia. Conservação do momento linear. Colisões e Ondas Mecânicas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4.M1" office:value-type="string">
            <text:p text:style-name="P1"/>
          </table:table-cell>
        </table:table-row>
        <text:soft-page-break/>
        <table:table-row table:style-name="Tabela4.1">
          <table:table-cell table:style-name="Tabela4.G2" table:number-columns-spanned="2" office:value-type="string">
            <text:p text:style-name="P6">CONTINUAÇÃO</text:p>
          </table:table-cell>
          <table:covered-table-cell/>
          <table:table-cell table:style-name="Tabela4.A3" office:value-type="string">
            <text:p text:style-name="P6"/>
          </table:table-cell>
          <table:table-cell table:style-name="Tabela4.D7" table:number-columns-spanned="10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G2" office:value-type="string">
            <text:p text:style-name="P5">UNIDADE</text:p>
          </table:table-cell>
          <table:table-cell table:style-name="Tabela4.G2" table:number-columns-spanned="10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7" table:number-columns-spanned="2" office:value-type="string">
            <text:p text:style-name="P14">HORA(S)</text:p>
          </table:table-cell>
          <table:covered-table-cell/>
        </table:table-row>
        <table:table-row table:style-name="Tabela4.1">
          <table:table-cell table:style-name="Tabela4.G2" office:value-type="string">
            <text:p text:style-name="P5"/>
            <text:p text:style-name="P2">I</text:p>
            <text:p text:style-name="P2"/>
            <text:p text:style-name="P2"/>
            <text:p text:style-name="P2">II</text:p>
            <text:p text:style-name="P2"/>
            <text:p text:style-name="P2">III</text:p>
            <text:p text:style-name="P2"/>
            <text:p text:style-name="P2"/>
            <text:p text:style-name="P2">IV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4.G2" table:number-columns-spanned="10" office:value-type="string">
            <text:p text:style-name="P13"/>
            <text:p text:style-name="P11">Grandezas vetoriais e escalares. Operação com vetores. Velocidade média e velocidade instantânea. Aceleração média e aceleração instantânea. Movimento em uma dimensão. Movimento circular uniforme. Aceleração radial e tangencial. Velocidade e aceleração relativas.</text:p>
            <text:p text:style-name="P11"/>
            <text:p text:style-name="P11">Primeira lei de Newton. Força e massa. Segunda e terceira leis de Newton. Força de atrito. Dinâmica do movimento circular uniforme.</text:p>
            <text:p text:style-name="P11"/>
            <text:p text:style-name="P11">Trabalho e Energia. Energia cinética e o teorema trabalho-energia. Potência e forças conservativas e não conservativas. Energia potencial. Sistemas conservativos uni e bidimensionais. Conservação de energia.</text:p>
            <text:p text:style-name="P11"/>
            <text:p text:style-name="P11">Centro de massa. Movimento do centro de massa. Movimento linear de uma partícula e de um sistema de partículas. Conservação do movimento linear. Colisões. Impulso e momento linear. Colisões em uma e duas dimensões. Ondas Mecânicas. Características de ondas. Ondas progressivas e estacionárias. Velocidade de propagação. Intensidade e princípio de superposição e noções de interferência.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7" table:number-columns-spanned="2" office:value-type="string">
            <text:p text:style-name="P3"/>
            <text:p text:style-name="P2"/>
            <text:p text:style-name="P2">25</text:p>
            <text:p text:style-name="P2"/>
            <text:p text:style-name="P2">20</text:p>
            <text:p text:style-name="P2"/>
            <text:p text:style-name="P2"/>
            <text:p text:style-name="P2">25</text:p>
            <text:p text:style-name="P2"/>
            <text:p text:style-name="P2"/>
            <text:p text:style-name="P2"/>
            <text:p text:style-name="P2">20</text:p>
          </table:table-cell>
          <table:covered-table-cell/>
        </table:table-row>
        <table:table-row table:style-name="Tabela4.1">
          <table:table-cell table:style-name="Tabela4.G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4.A3" office:value-type="string">
            <text:p text:style-name="P15"/>
          </table:table-cell>
          <table:table-cell table:style-name="Tabela4.G2" table:number-columns-spanned="2" office:value-type="string">
            <text:p text:style-name="P15">ASSINATURA DO PROFESSOR</text:p>
          </table:table-cell>
          <table:covered-table-cell/>
          <table:table-cell table:style-name="Tabela4.A3" office:value-type="string">
            <text:p text:style-name="P15"/>
          </table:table-cell>
          <table:table-cell table:style-name="Tabela4.G2" office:value-type="string">
            <text:p text:style-name="P15">ASSINATURA DO CHEFE DO DEPARTAMENTO</text:p>
          </table:table-cell>
          <table:table-cell table:style-name="Tabela4.A3" office:value-type="string">
            <text:p text:style-name="P15"/>
          </table:table-cell>
          <table:table-cell table:style-name="Tabela4.D7" table:number-columns-spanned="3" office:value-type="string">
            <text:p text:style-name="P17">DIV. CONTROLE ACADÊMICO</text:p>
            <text:p text:style-name="P16"/>
            <text:p text:style-name="P1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4T09:33:00</meta:creation-date>
    <dc:creator>chefe </dc:creator>
    <dc:date>2011-01-18T15:25:30</dc:date>
    <meta:print-date>2010-03-09T09:16:00</meta:print-date>
    <meta:editing-cycles>7</meta:editing-cycles>
    <meta:editing-duration>PT00H30M00S</meta:editing-duration>
    <meta:document-statistic meta:table-count="4" meta:image-count="0" meta:object-count="0" meta:page-count="3" meta:paragraph-count="51" meta:word-count="287" meta:character-count="2119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